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Garamond" svg:font-family="Garamond, serif"/>
    <style:font-face style:name="Helvetica Neue" svg:font-family="'Helvetica Neue', Arial, 'Liberation Sans', FreeSans, sans-serif"/>
    <style:font-face style:name="Mangal1" svg:font-family="Mangal"/>
    <style:font-face style:name="Blasphemy" svg:font-family="Blasphemy"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aecf00" style:font-name="Comic Sans MS" fo:font-size="20pt" fo:font-weight="bold" style:font-size-asian="17.5pt" style:font-weight-asian="bold" style:font-name-complex="Blasphemy" style:font-size-complex="20pt" style:font-weight-complex="bold"/>
    </style:style>
    <style:style style:name="P2" style:family="paragraph" style:parent-style-name="Standard">
      <style:text-properties fo:color="#aecf00" style:font-name="Comic Sans MS" fo:font-size="15pt" fo:font-weight="bold" style:font-size-asian="15pt" style:font-weight-asian="bold" style:font-name-complex="Blasphemy" style:font-size-complex="15pt" style:font-weight-complex="bold"/>
    </style:style>
    <style:style style:name="P3" style:family="paragraph" style:parent-style-name="Standard">
      <style:text-properties style:font-name="Garamond" fo:font-size="12pt"/>
    </style:style>
    <style:style style:name="P4" style:family="paragraph" style:parent-style-name="Standard">
      <style:text-properties style:font-name="Garamond" fo:font-size="12pt" fo:font-weight="bold" style:font-weight-asian="bold" style:font-weight-complex="bold"/>
    </style:style>
    <style:style style:name="P5" style:family="paragraph" style:parent-style-name="Standard">
      <style:text-properties fo:font-weight="bold"/>
    </style:style>
    <style:style style:name="P6" style:family="paragraph" style:parent-style-name="Standard">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style:line-height-at-least="0.503cm" fo:widows="1" fo:text-indent="0cm" style:auto-text-indent="false" fo:padding="0cm" fo:border="none"/>
    </style:style>
    <style:style style:name="P8" style:family="paragraph" style:parent-style-name="Text_20_body">
      <style:paragraph-properties fo:text-align="justify" style:justify-single-word="false"/>
      <style:text-properties style:font-name="Lucida Handwriting" fo:font-size="13pt" fo:font-weight="bold" style:font-size-asian="13pt" style:font-weight-asian="bold" style:font-size-complex="13pt"/>
    </style:style>
    <style:style style:name="P9" style:family="paragraph" style:parent-style-name="Standard">
      <style:text-properties style:font-name="Times New Roman" fo:font-size="12pt" fo:font-weight="bold" style:font-size-asian="12pt" style:font-weight-asian="bold" style:font-size-complex="12pt"/>
    </style:style>
    <style:style style:name="P10" style:family="paragraph" style:parent-style-name="Standard">
      <style:text-properties style:font-name="Times New Roman" fo:font-size="12pt" fo:font-weight="normal" style:font-size-asian="12pt" style:font-weight-asian="normal" style:font-size-complex="12pt" style:font-weight-complex="normal"/>
    </style:style>
    <style:style style:name="T1" style:family="text">
      <style:text-properties fo:color="#0084d1" style:font-name="Comic Sans MS" fo:font-size="50pt" fo:font-weight="bold" style:font-name-asian="Times New Roman" style:font-size-asian="50pt" style:font-weight-asian="bold" style:font-name-complex="Blasphemy" style:font-size-complex="50pt" style:font-weight-complex="bold"/>
    </style:style>
    <style:style style:name="T2" style:family="text">
      <style:text-properties fo:font-size="50pt" style:font-size-asian="50pt" style:font-size-complex="50pt"/>
    </style:style>
    <style:style style:name="T3" style:family="text">
      <style:text-properties fo:color="#aecf00" style:font-name="Comic Sans MS" fo:font-size="50pt" fo:font-weight="bold" style:font-size-asian="50pt" style:font-weight-asian="bold" style:font-name-complex="Blasphemy" style:font-size-complex="50pt" style:font-weight-complex="bold"/>
    </style:style>
    <style:style style:name="T4" style:family="text">
      <style:text-properties fo:font-variant="normal" fo:text-transform="none" fo:color="#000000" style:font-name="Helvetica Neue" fo:font-size="9.75pt" fo:letter-spacing="normal" fo:font-style="normal" fo:font-weight="normal"/>
    </style:style>
    <style:style style:name="T5" style:family="text">
      <style:text-properties fo:font-variant="normal" fo:text-transform="none" fo:color="#69736b" style:text-line-through-style="none" style:font-name="Helvetica Neue" fo:font-size="9.75pt" fo:letter-spacing="normal" fo:font-style="normal" style:text-underline-style="none" fo:font-weight="normal" style:text-blinking="false"/>
    </style:style>
    <style:style style:name="T6" style:family="text">
      <style:text-properties style:font-name="Garamond" fo:font-size="12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JANVIER</text:span><text:span text:style-name="T2"> </text:span><text:span text:style-name="T3">2017</text:span></text:p>
      <text:p text:style-name="P1"/>
      <text:p text:style-name="P2">Programme des conférences du Muséum d’Histoire Naturelle</text:p>
      <text:p text:style-name="P2"/>
      <text:p text:style-name="P2"/>
      <text:p text:style-name="P2"/>
      <text:p text:style-name="P5"><text:span text:style-name="T6">Jeudi </text:span>26 janvier 2017 à 18h30</text:p>
      <text:p text:style-name="P4"/>
      <text:p text:style-name="P3"/>
      <text:p text:style-name="Standard">Muséum d’Histoire Naturelle</text:p>
      <text:p text:style-name="Standard">Centre de Culture Scientifique - salle gassendi </text:p>
      <text:p text:style-name="Standard">166 avenue Jean Monnet - 13090-Aix en-Provence</text:p>
      <text:p text:style-name="Standard">04 88 71 81 81</text:p>
      <text:p text:style-name="Standard">entrée libre et gratuite</text:p>
      <text:p text:style-name="P7"><text:a xlink:type="simple" xlink:href="mailto:contact_museum@mairie-aixenprovence.fr">contact_museum@mairie-aixenprovence.fr</text:a><text:span text:style-name="T4"> </text:span><text:line-break/><text:a xlink:type="simple" xlink:href="http://www.museum-aix-en-provence.org/">http://www.museum-aix-en-provence.org/</text:a><text:span text:style-name="T5"> </text:span><text:line-break/><text:a xlink:type="simple" xlink:href="https://twitter.com/MuseumdAix">https://twitter.com/MuseumdAix</text:a><text:span text:style-name="T5"> </text:span></text:p>
      <text:p text:style-name="Standard"/>
      <text:p text:style-name="P9">Les ammonites </text:p>
      <text:p text:style-name="Standard"><text:span text:style-name="Strong_20_Emphasis"><text:s/></text:span></text:p>
      <text:p text:style-name="Standard"/>
      <text:p text:style-name="P6">par Yves Dutour, responsable du Muséum d’Histoire Naturelle d’Aix-en-Provence</text:p>
      <text:p text:style-name="Standard"/>
      <text:p text:style-name="P6">Les ammonites sont des fossiles assez communs, c'est pourquoi elles ont longtemps suscité de nombreuses questions de la part de nos ancêtres. Recherchées pour leur esthétique par les amateurs de fossiles ou les collectionneurs, elles sont également un sujet d'étude passionnant pour les paléontologues et très utiles pour les géologues. </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Garamond" svg:font-family="Garamond, serif"/>
    <style:font-face style:name="Helvetica Neue" svg:font-family="'Helvetica Neue', Arial, 'Liberation Sans', FreeSans, sans-serif"/>
    <style:font-face style:name="Mangal1" svg:font-family="Mangal"/>
    <style:font-face style:name="Blasphemy" svg:font-family="Blasphemy"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1-06T08:45:17.87</meta:creation-date>
    <dc:date>2016-11-29T11:22:37.66</dc:date>
    <meta:editing-duration>PT37M5S</meta:editing-duration>
    <meta:editing-cycles>21</meta:editing-cycles>
    <meta:generator>LibreOffice/3.3$Win32 LibreOffice_project/330m19$Build-202</meta:generator>
    <meta:document-statistic meta:table-count="0" meta:image-count="0" meta:object-count="0" meta:page-count="1" meta:paragraph-count="13" meta:word-count="105" meta:character-count="796"/>
  </office:meta>
</office:document-meta>
</file>