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aramond" svg:font-family="Garamond, serif"/>
    <style:font-face style:name="Helvetica Neue" svg:font-family="'Helvetica Neue', Arial, 'Liberation Sans', FreeSans, sans-serif"/>
    <style:font-face style:name="Mangal1" svg:font-family="Mangal"/>
    <style:font-face style:name="Blasphemy" svg:font-family="Blasphemy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aecf00" style:font-name="Comic Sans MS" fo:font-size="20pt" fo:font-weight="bold" style:font-size-asian="17.5pt" style:font-weight-asian="bold" style:font-name-complex="Blasphemy" style:font-size-complex="20pt" style:font-weight-complex="bold"/>
    </style:style>
    <style:style style:name="P2" style:family="paragraph" style:parent-style-name="Standard">
      <style:text-properties fo:color="#aecf00" style:font-name="Comic Sans MS" fo:font-size="15pt" fo:font-weight="bold" style:font-size-asian="15pt" style:font-weight-asian="bold" style:font-name-complex="Blasphemy" style:font-size-complex="15pt" style:font-weight-complex="bold"/>
    </style:style>
    <style:style style:name="P3" style:family="paragraph" style:parent-style-name="Standard">
      <style:text-properties style:font-name="Garamond" fo:font-size="12pt"/>
    </style:style>
    <style:style style:name="P4" style:family="paragraph" style:parent-style-name="Standard">
      <style:text-properties style:font-name="Garamond" fo:font-size="12pt" fo:font-weight="bold" style:font-weight-asian="bold" style:font-weight-complex="bold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paragraph-properties fo:margin-left="0cm" fo:margin-right="0cm" fo:margin-top="0cm" fo:margin-bottom="0cm" style:line-height-at-least="0.503cm" fo:widows="1" fo:text-indent="0cm" style:auto-text-indent="false" fo:padding="0cm" fo:border="none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Garamond" fo:font-size="12pt" fo:font-weight="bold"/>
    </style:style>
    <style:style style:name="T1" style:family="text">
      <style:text-properties fo:color="#0084d1" style:font-name="Comic Sans MS" fo:font-size="50pt" fo:font-weight="bold" style:font-name-asian="Times New Roman" style:font-size-asian="50pt" style:font-weight-asian="bold" style:font-name-complex="Blasphemy" style:font-size-complex="50pt" style:font-weight-complex="bold"/>
    </style:style>
    <style:style style:name="T2" style:family="text">
      <style:text-properties fo:font-size="50pt" style:font-size-asian="50pt" style:font-size-complex="50pt"/>
    </style:style>
    <style:style style:name="T3" style:family="text">
      <style:text-properties fo:color="#aecf00" style:font-name="Comic Sans MS" fo:font-size="50pt" fo:font-weight="bold" style:font-size-asian="50pt" style:font-weight-asian="bold" style:font-name-complex="Blasphemy" style:font-size-complex="50pt" style:font-weight-complex="bold"/>
    </style:style>
    <style:style style:name="T4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5" style:family="text">
      <style:text-properties fo:font-variant="normal" fo:text-transform="none" fo:color="#69736b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T6" style:family="text">
      <style:text-properties style:font-name="Garamond" fo:font-size="12pt"/>
    </style:style>
    <style:style style:name="T7" style:family="text">
      <style:text-properties style:font-name="Garamond" fo:font-size="12pt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EPTEMBRE</text:span><text:span text:style-name="T2"> </text:span><text:span text:style-name="T3">2016</text:span></text:p>
      <text:p text:style-name="P1"/>
      <text:p text:style-name="P2">Programme des conférences du Muséum d’Histoire Naturelle</text:p>
      <text:p text:style-name="P2"/>
      <text:p text:style-name="P2"/>
      <text:p text:style-name="P2"/>
      <text:p text:style-name="P5"><text:span text:style-name="T7">Jeudi </text:span>22 septembre 2016 18h30</text:p>
      <text:p text:style-name="P4"/>
      <text:p text:style-name="P3"/>
      <text:p text:style-name="Standard">Muséum d’Histoire Naturelle</text:p>
      <text:p text:style-name="Standard">Centre de Culture Scientifique - salle gassendi </text:p>
      <text:p text:style-name="Standard">166 avenue Jean Monnet - 13090-Aix en-Provence</text:p>
      <text:p text:style-name="Standard">04 88 71 81 81</text:p>
      <text:p text:style-name="Standard">entrée libre et gratuite</text:p>
      <text:p text:style-name="P6"><text:a xlink:type="simple" xlink:href="mailto:contact_museum@mairie-aixenprovence.fr">contact_museum@mairie-aixenprovence.fr</text:a><text:span text:style-name="T4"> </text:span><text:line-break/><text:a xlink:type="simple" xlink:href="http://www.museum-aix-en-provence.org/">http://www.museum-aix-en-provence.org/</text:a><text:span text:style-name="T5"> </text:span><text:line-break/><text:a xlink:type="simple" xlink:href="https://twitter.com/MuseumdAix">https://twitter.com/MuseumdAix</text:a><text:span text:style-name="T5"> </text:span></text:p>
      <text:p text:style-name="Standard"/>
      <text:p text:style-name="P9">Les rapaces diurnes de Provence : mieux les connaître et les identifier</text:p>
      <text:p text:style-name="Standard"><text:span text:style-name="Strong_20_Emphasis"><text:s/></text:span></text:p>
      <text:p text:style-name="Standard">par <text:span text:style-name="T6">Alain Clermidy, membre de la Ligue pour la Protection des Oiseaux (LPO)</text:span></text:p>
      <text:p text:style-name="Standard"/>
      <text:p text:style-name="P7">Après une présentation générale des rapaces diurnes, l'accent sera mis sur les principaux critères d'identification en vol de la trentaine d'espèces observables en PACA.<text:line-break/></text:p>
      <text:p text:style-name="P7">Durant les années 1970, Alain Clermidy a participé à la prospection et la protection du faucon pèlerin au sein du FRIR (Fonds Régional d'Intervention pour les Rapaces) des Monts du Jura. <text:line-break/>Arrivé en PACA en 2006, il a rejoint le groupe local LPO du Pays d'Aix où il contribue en particulier aux enquêtes, comptages et inventaires.</text:p>
      <text:p text:style-name="P7"><text:lin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Garamond" svg:font-family="Garamond, serif"/>
    <style:font-face style:name="Helvetica Neue" svg:font-family="'Helvetica Neue', Arial, 'Liberation Sans', FreeSans, sans-serif"/>
    <style:font-face style:name="Mangal1" svg:font-family="Mangal"/>
    <style:font-face style:name="Blasphemy" svg:font-family="Blasphemy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6T08:45:17.87</meta:creation-date>
    <dc:date>2016-07-22T11:45:13.54</dc:date>
    <meta:editing-duration>PT35M</meta:editing-duration>
    <meta:editing-cycles>13</meta:editing-cycles>
    <meta:generator>LibreOffice/3.3$Win32 LibreOffice_project/330m19$Build-202</meta:generator>
    <meta:document-statistic meta:table-count="0" meta:image-count="0" meta:object-count="0" meta:page-count="1" meta:paragraph-count="15" meta:word-count="148" meta:character-count="1016"/>
  </office:meta>
</office:document-meta>
</file>